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automatic-styles>
    <style:style style:name="P1" style:family="paragraph" style:parent-style-name="Footer">
      <style:text-properties fo:language="en" fo:country="US"/>
    </style:style>
    <style:style style:name="P2" style:family="paragraph" style:parent-style-name="Footer">
      <style:paragraph-properties>
        <style:tab-stops>
          <style:tab-stop style:position="8.998cm" style:type="right"/>
          <style:tab-stop style:position="11cm" style:type="right"/>
        </style:tab-stops>
      </style:paragraph-properties>
      <style:text-properties fo:language="en" fo:country="US"/>
    </style:style>
    <style:style style:name="P3" style:family="paragraph" style:parent-style-name="Footer">
      <style:paragraph-properties>
        <style:tab-stops>
          <style:tab-stop style:position="8.7cm" style:type="right"/>
          <style:tab-stop style:position="11cm" style:type="right"/>
        </style:tab-stops>
      </style:paragraph-properties>
      <style:text-properties fo:language="en" fo:country="US"/>
    </style:style>
    <style:style style:name="P4" style:family="paragraph" style:parent-style-name="Text_20_body">
      <style:paragraph-properties fo:break-before="page"/>
      <style:text-properties fo:language="en" fo:country="US"/>
    </style:style>
    <style:style style:name="P5"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2bf79e" officeooo:paragraph-rsid="03669710"/>
    </style:style>
    <style:style style:name="P6"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US" officeooo:rsid="00da0ff5" officeooo:paragraph-rsid="03669710"/>
    </style:style>
    <style:style style:name="P7" style:family="paragraph" style:parent-style-name="Text_20_body">
      <style:paragraph-properties fo:text-align="center" style:justify-single-word="false" fo:orphans="0" fo:widows="0"/>
      <style:text-properties fo:language="en" fo:country="US" officeooo:rsid="01221658" officeooo:paragraph-rsid="01d061eb"/>
    </style:style>
    <style:style style:name="P8" style:family="paragraph" style:parent-style-name="Text_20_body">
      <style:paragraph-properties fo:text-align="center" style:justify-single-word="false"/>
      <style:text-properties fo:language="en" fo:country="US" officeooo:paragraph-rsid="01d061eb"/>
    </style:style>
    <style:style style:name="P9" style:family="paragraph" style:parent-style-name="Text_20_body">
      <style:paragraph-properties fo:text-align="center" style:justify-single-word="false" fo:break-before="page"/>
      <style:text-properties fo:language="en" fo:country="US" officeooo:paragraph-rsid="00111fa1"/>
    </style:style>
    <style:style style:name="P10" style:family="paragraph" style:parent-style-name="Text_20_body">
      <style:paragraph-properties fo:text-align="center" style:justify-single-word="false"/>
      <style:text-properties fo:language="en" fo:country="US"/>
    </style:style>
    <style:style style:name="P11" style:family="paragraph" style:parent-style-name="Text_20_body">
      <style:paragraph-properties fo:text-align="center" style:justify-single-word="false"/>
      <style:text-properties fo:language="en" fo:country="US" officeooo:paragraph-rsid="018f2f2f"/>
    </style:style>
    <style:style style:name="P12" style:family="paragraph" style:parent-style-name="Text_20_body">
      <style:paragraph-properties fo:text-align="center" style:justify-single-word="false"/>
      <style:text-properties fo:language="en" fo:country="US" officeooo:paragraph-rsid="0368a0d1"/>
    </style:style>
    <style:style style:name="P13" style:family="paragraph" style:parent-style-name="Text_20_body">
      <style:paragraph-properties fo:text-align="center" style:justify-single-word="false"/>
      <style:text-properties fo:language="en" fo:country="US" fo:font-weight="bold" officeooo:rsid="010de396" officeooo:paragraph-rsid="01d061eb" style:font-weight-asian="bold" style:font-weight-complex="bold"/>
    </style:style>
    <style:style style:name="P14" style:family="paragraph" style:parent-style-name="Text_20_body">
      <style:paragraph-properties fo:text-align="center" style:justify-single-word="false"/>
      <style:text-properties fo:language="en" fo:country="US" fo:font-weight="bold" officeooo:rsid="010de396" officeooo:paragraph-rsid="03632698" style:font-weight-asian="bold" style:font-weight-complex="bold"/>
    </style:style>
    <style:style style:name="P15" style:family="paragraph" style:parent-style-name="Text_20_body">
      <style:paragraph-properties fo:text-align="center" style:justify-single-word="false"/>
      <style:text-properties fo:language="en" fo:country="US" fo:font-weight="bold" officeooo:rsid="00d53678" officeooo:paragraph-rsid="01d061eb" style:font-weight-asian="bold" style:font-weight-complex="bold"/>
    </style:style>
    <style:style style:name="P16" style:family="paragraph" style:parent-style-name="Text_20_body">
      <style:text-properties fo:language="en" fo:country="US"/>
    </style:style>
    <style:style style:name="P17" style:family="paragraph" style:parent-style-name="Text_20_body">
      <style:text-properties fo:language="en" fo:country="US" officeooo:rsid="03573bdc" officeooo:paragraph-rsid="03632698"/>
    </style:style>
    <style:style style:name="P18" style:family="paragraph" style:parent-style-name="Text_20_body">
      <style:text-properties fo:language="en" fo:country="US" officeooo:rsid="03573bdc" officeooo:paragraph-rsid="03782129"/>
    </style:style>
    <style:style style:name="P19" style:family="paragraph" style:parent-style-name="Text_20_body">
      <style:text-properties fo:language="en" fo:country="US" officeooo:rsid="0354ae41" officeooo:paragraph-rsid="0354ae41"/>
    </style:style>
    <style:style style:name="P20" style:family="paragraph" style:parent-style-name="Text_20_body">
      <style:text-properties fo:language="en" fo:country="US" officeooo:rsid="035c60f2" officeooo:paragraph-rsid="03653361"/>
    </style:style>
    <style:style style:name="P21" style:family="paragraph" style:parent-style-name="Text_20_body">
      <style:paragraph-properties fo:margin-top="0cm" fo:margin-bottom="0.247cm" style:contextual-spacing="false" fo:line-height="120%"/>
      <style:text-properties fo:language="en" fo:country="US" officeooo:rsid="01123f33"/>
    </style:style>
    <style:style style:name="P22" style:family="paragraph" style:parent-style-name="Text_20_body">
      <style:paragraph-properties fo:text-align="center" style:justify-single-word="false"/>
      <style:text-properties fo:language="en" fo:country="US" officeooo:rsid="02b0f458" officeooo:paragraph-rsid="02b0f458"/>
    </style:style>
    <style:style style:name="P23" style:family="paragraph" style:parent-style-name="Text_20_body">
      <style:text-properties fo:language="en" fo:country="US" officeooo:rsid="035adc13" officeooo:paragraph-rsid="03634a10"/>
    </style:style>
    <style:style style:name="P24" style:family="paragraph" style:parent-style-name="Text_20_body">
      <style:text-properties fo:language="en" fo:country="US" officeooo:rsid="035adc13" officeooo:paragraph-rsid="0376f532"/>
    </style:style>
    <style:style style:name="P25" style:family="paragraph" style:parent-style-name="Text_20_body">
      <style:text-properties fo:language="en" fo:country="US" officeooo:rsid="035adc13" officeooo:paragraph-rsid="037b2510"/>
    </style:style>
    <style:style style:name="P26" style:family="paragraph" style:parent-style-name="Table_20_Contents">
      <style:paragraph-properties fo:text-align="center" style:justify-single-word="false"/>
      <style:text-properties officeooo:paragraph-rsid="022ed39a"/>
    </style:style>
    <style:style style:name="P27" style:family="paragraph" style:parent-style-name="Table_20_Contents">
      <style:paragraph-properties fo:text-align="center" style:justify-single-word="false"/>
      <style:text-properties officeooo:paragraph-rsid="022f9d95"/>
    </style:style>
    <style:style style:name="P28" style:family="paragraph" style:parent-style-name="Text_20_body">
      <style:paragraph-properties fo:text-align="center" style:justify-single-word="false"/>
      <style:text-properties officeooo:rsid="009f3529" officeooo:paragraph-rsid="01d061eb"/>
    </style:style>
    <style:style style:name="P29" style:family="paragraph" style:parent-style-name="Contents_20_1">
      <style:paragraph-properties>
        <style:tab-stops>
          <style:tab-stop style:position="8.7cm" style:type="right" style:leader-style="dotted" style:leader-text="."/>
        </style:tab-stops>
      </style:paragraph-properties>
    </style:style>
    <style:style style:name="P30" style:family="paragraph" style:parent-style-name="Contents_20_2">
      <style:paragraph-properties>
        <style:tab-stops>
          <style:tab-stop style:position="8.7cm"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GB" officeooo:paragraph-rsid="03669710"/>
    </style:style>
    <style:style style:name="P3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fo:language="en" fo:country="GB" officeooo:rsid="00da0ff5" officeooo:paragraph-rsid="03669710"/>
    </style:style>
    <style:style style:name="P34" style:family="paragraph" style:parent-style-name="Text_20_body">
      <style:text-properties fo:language="en" fo:country="GB" officeooo:rsid="03410381" officeooo:paragraph-rsid="03669710"/>
    </style:style>
    <style:style style:name="P35" style:family="paragraph" style:parent-style-name="Text_20_body">
      <style:text-properties fo:language="en" fo:country="GB" officeooo:paragraph-rsid="03669710"/>
    </style:style>
    <style:style style:name="P36" style:family="paragraph" style:parent-style-name="Text_20_body">
      <style:text-properties officeooo:paragraph-rsid="03634a10"/>
    </style:style>
    <style:style style:name="P37" style:family="paragraph" style:parent-style-name="Text_20_body">
      <style:text-properties officeooo:paragraph-rsid="0376f532"/>
    </style:style>
    <style:style style:name="P38" style:family="paragraph" style:parent-style-name="Text_20_body">
      <style:text-properties officeooo:paragraph-rsid="0380a666"/>
    </style:style>
    <style:style style:name="P39" style:family="paragraph" style:parent-style-name="Text_20_body">
      <style:text-properties officeooo:paragraph-rsid="037b2510"/>
    </style:style>
    <style:style style:name="P40" style:family="paragraph" style:parent-style-name="Contents_20_1">
      <style:paragraph-properties>
        <style:tab-stops>
          <style:tab-stop style:position="8.7cm" style:type="right" style:leader-style="dotted" style:leader-text="."/>
        </style:tab-stops>
      </style:paragraph-properties>
    </style:style>
    <style:style style:name="P41" style:family="paragraph" style:parent-style-name="Contents_20_2">
      <style:paragraph-properties>
        <style:tab-stops>
          <style:tab-stop style:position="8.7cm" style:type="right" style:leader-style="dotted" style:leader-text="."/>
        </style:tab-stops>
      </style:paragraph-properties>
    </style:style>
    <style:style style:name="P42" style:family="paragraph" style:parent-style-name="Contents_20_Heading">
      <style:paragraph-properties fo:break-before="page"/>
    </style:style>
    <style:style style:name="P43" style:family="paragraph" style:parent-style-name="Heading_20_1" style:list-style-name="">
      <style:paragraph-properties fo:text-align="center" style:justify-single-word="false" fo:orphans="0" fo:widows="0"/>
      <style:text-properties fo:language="en" fo:country="US" officeooo:rsid="035411a1" officeooo:paragraph-rsid="0361dba2"/>
    </style:style>
    <style:style style:name="P44" style:family="paragraph" style:parent-style-name="Heading_20_1">
      <style:paragraph-properties fo:break-before="page"/>
      <style:text-properties fo:language="en" fo:country="US" officeooo:rsid="03632698" officeooo:paragraph-rsid="03632698"/>
    </style:style>
    <style:style style:name="P45" style:family="paragraph" style:parent-style-name="Heading_20_1">
      <style:paragraph-properties fo:break-before="page"/>
      <style:text-properties fo:language="en" fo:country="US"/>
    </style:style>
    <style:style style:name="P46" style:family="paragraph" style:parent-style-name="Heading_20_2">
      <style:paragraph-properties fo:break-before="page">
        <style:tab-stops>
          <style:tab-stop style:position="0cm"/>
        </style:tab-stops>
      </style:paragraph-properties>
      <style:text-properties fo:language="en" fo:country="GB" officeooo:rsid="01a7b420" officeooo:paragraph-rsid="03669710"/>
    </style:style>
    <style:style style:name="P47" style:family="paragraph" style:parent-style-name="Heading_20_2">
      <style:paragraph-properties fo:break-before="page"/>
      <style:text-properties fo:language="en" fo:country="GB" officeooo:rsid="00e959f9" officeooo:paragraph-rsid="03669710"/>
    </style:style>
    <style:style style:name="P48" style:family="paragraph" style:parent-style-name="Heading_20_2">
      <style:paragraph-properties fo:break-before="page"/>
    </style:style>
    <style:style style:name="P49" style:family="paragraph" style:parent-style-name="Standard" style:list-style-name="">
      <style:paragraph-properties fo:text-align="justify" style:justify-single-word="false" fo:orphans="0" fo:widows="0"/>
      <style:text-properties fo:language="en" fo:country="US" officeooo:rsid="00111fa1" officeooo:paragraph-rsid="00111fa1"/>
    </style:style>
    <style:style style:name="P50" style:family="paragraph" style:parent-style-name="Standard" style:list-style-name="">
      <style:paragraph-properties fo:text-align="justify" style:justify-single-word="false" fo:orphans="0" fo:widows="0" fo:break-before="page"/>
      <style:text-properties fo:language="en" fo:country="US" officeooo:rsid="00111fa1" officeooo:paragraph-rsid="00111fa1"/>
    </style:style>
    <style:style style:name="P51"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GB" officeooo:rsid="00da0ff5" officeooo:paragraph-rsid="03669710"/>
    </style:style>
    <style:style style:name="P52"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GB" officeooo:rsid="03404a85" officeooo:paragraph-rsid="03669710"/>
    </style:style>
    <style:style style:name="P53" style:family="paragraph" style:parent-style-name="Standard" style:list-style-name="L1">
      <style:paragraph-properties fo:text-align="start" style:justify-single-word="false">
        <style:tab-stops>
          <style:tab-stop style:position="17.297cm" style:type="right" style:leader-style="dotted" style:leader-text="."/>
        </style:tab-stops>
      </style:paragraph-properties>
      <style:text-properties fo:language="en" fo:country="GB" officeooo:rsid="001bf19b" officeooo:paragraph-rsid="03669710"/>
    </style:style>
    <style:style style:name="P54" style:family="paragraph" style:parent-style-name="Text_20_body" style:master-page-name="First_20_Page">
      <style:paragraph-properties fo:text-align="center" style:justify-single-word="false" style:page-number="auto"/>
      <style:text-properties fo:language="en" fo:country="US" officeooo:rsid="00d53678" officeooo:paragraph-rsid="01d061eb"/>
    </style:style>
    <style:style style:name="P55" style:family="paragraph" style:parent-style-name="Text_20_body">
      <style:text-properties fo:language="en" fo:country="US" officeooo:rsid="035c60f2" officeooo:paragraph-rsid="0388b90a"/>
    </style:style>
    <style:style style:name="P56" style:family="paragraph" style:parent-style-name="Text_20_body">
      <style:paragraph-properties fo:break-before="page"/>
      <style:text-properties fo:language="en" fo:country="US" officeooo:rsid="035c60f2" officeooo:paragraph-rsid="0388b90a"/>
    </style:style>
    <style:style style:name="P57" style:family="paragraph" style:parent-style-name="Text_20_body">
      <style:text-properties fo:language="en" fo:country="US" officeooo:rsid="03573bdc" officeooo:paragraph-rsid="03782129"/>
    </style:style>
    <style:style style:name="P58" style:family="paragraph" style:parent-style-name="Text_20_body">
      <style:paragraph-properties fo:break-before="page"/>
      <style:text-properties fo:language="en" fo:country="US" officeooo:rsid="03573bdc" officeooo:paragraph-rsid="03782129"/>
    </style:style>
    <style:style style:name="T1" style:family="text">
      <style:text-properties officeooo:rsid="018f2f2f"/>
    </style:style>
    <style:style style:name="T2" style:family="text">
      <style:text-properties officeooo:rsid="01f5ff32"/>
    </style:style>
    <style:style style:name="T3" style:family="text">
      <style:text-properties officeooo:rsid="035411a1"/>
    </style:style>
    <style:style style:name="T4" style:family="text">
      <style:text-properties officeooo:rsid="0361dba2"/>
    </style:style>
    <style:style style:name="T5" style:family="text">
      <style:text-properties fo:language="en" fo:country="US"/>
    </style:style>
    <style:style style:name="T6" style:family="text">
      <style:text-properties fo:language="en" fo:country="US" officeooo:rsid="035adc13"/>
    </style:style>
    <style:style style:name="T7" style:family="text">
      <style:text-properties fo:language="en" fo:country="US" officeooo:rsid="03634a10"/>
    </style:style>
    <style:style style:name="T8" style:family="text">
      <style:text-properties officeooo:rsid="03632698"/>
    </style:style>
    <style:style style:name="T9" style:family="text">
      <style:text-properties officeooo:rsid="03653361"/>
    </style:style>
    <style:style style:name="T10" style:family="text">
      <style:text-properties officeooo:rsid="002bf79e"/>
    </style:style>
    <style:style style:name="T11" style:family="text">
      <style:text-properties officeooo:rsid="021a7033"/>
    </style:style>
    <style:style style:name="T12" style:family="text">
      <style:text-properties officeooo:rsid="0216ab64"/>
    </style:style>
    <style:style style:name="T13" style:family="text">
      <style:text-properties officeooo:rsid="01fac749"/>
    </style:style>
    <style:style style:name="T14" style:family="text">
      <style:text-properties officeooo:rsid="01f98195"/>
    </style:style>
    <style:style style:name="T15" style:family="text">
      <style:text-properties officeooo:rsid="0202d86d"/>
    </style:style>
    <style:style style:name="T16" style:family="text">
      <style:text-properties officeooo:rsid="0204987a"/>
    </style:style>
    <style:style style:name="T17" style:family="text">
      <style:text-properties officeooo:rsid="01445bea"/>
    </style:style>
    <style:style style:name="T18" style:family="text">
      <style:text-properties officeooo:rsid="033bdf87"/>
    </style:style>
    <style:style style:name="T19" style:family="text">
      <style:text-properties officeooo:rsid="0367fd8f"/>
    </style:style>
    <style:style style:name="T20" style:family="text">
      <style:text-properties officeooo:rsid="0368a0d1"/>
    </style:style>
    <style:style style:name="T21" style:family="text">
      <style:text-properties officeooo:rsid="0369c654"/>
    </style:style>
    <style:style style:name="T22" style:family="text">
      <style:text-properties officeooo:rsid="036aecf9"/>
    </style:style>
    <style:style style:name="T23" style:family="text">
      <style:text-properties officeooo:rsid="036ca6c3"/>
    </style:style>
    <style:style style:name="T24" style:family="text">
      <style:text-properties officeooo:rsid="036de26d"/>
    </style:style>
    <style:style style:name="T25" style:family="text">
      <style:text-properties officeooo:rsid="036f40db"/>
    </style:style>
    <style:style style:name="T26" style:family="text">
      <style:text-properties officeooo:rsid="036fe9d1"/>
    </style:style>
    <style:style style:name="T27" style:family="text">
      <style:text-properties officeooo:rsid="0370842e"/>
    </style:style>
    <style:style style:name="T28" style:family="text">
      <style:text-properties officeooo:rsid="0372317b"/>
    </style:style>
    <style:style style:name="T29" style:family="text">
      <style:text-properties officeooo:rsid="037389e5"/>
    </style:style>
    <style:style style:name="T30" style:family="text">
      <style:text-properties officeooo:rsid="03782129"/>
    </style:style>
    <style:style style:name="T31" style:family="text">
      <style:text-properties officeooo:rsid="0379b3b0"/>
    </style:style>
    <style:style style:name="T32" style:family="text">
      <style:text-properties officeooo:rsid="03803337"/>
    </style:style>
    <style:style style:name="T33" style:family="text">
      <style:text-properties officeooo:rsid="03839e70"/>
    </style:style>
    <style:style style:name="T34" style:family="text">
      <style:text-properties officeooo:rsid="0385dce6"/>
    </style:style>
    <style:style style:name="T35" style:family="text">
      <style:text-properties officeooo:rsid="03860e74"/>
    </style:style>
    <style:style style:name="T36" style:family="text">
      <style:text-properties officeooo:rsid="03879ca7"/>
    </style:style>
    <style:style style:name="T37" style:family="text">
      <style:text-properties officeooo:rsid="0388b90a"/>
    </style:style>
    <style:style style:name="T38" style:family="text">
      <style:text-properties officeooo:rsid="038b442f"/>
    </style:style>
    <style:style style:name="T39" style:family="text">
      <style:text-properties officeooo:rsid="038c9805"/>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Matthieu Giroux</text:p>
      <text:h text:style-name="P43" text:outline-level="1"><text:bookmark-start text:name="__RefHeading__482_572151145"/>Cr<text:span text:style-name="T4">e</text:span>ati<text:span text:style-name="T4">ve</text:span> Exerci<text:span text:style-name="T19">s</text:span>es <text:span text:style-name="T4">for</text:span> Artifici<text:span text:style-name="T4">a</text:span>l Intelligences<text:bookmark-end text:name="__RefHeading__482_572151145"/></text:h>
      <text:p text:style-name="P7"/>
      <text:p text:style-name="P8"/>
      <text:p text:style-name="P14">Scientifi<text:span text:style-name="T8">c </text:span>Coaching</text:p>
      <text:p text:style-name="P13"><text:span text:style-name="T8">with</text:span> Solutions</text:p>
      <text:p text:style-name="P15"/>
      <text:p text:style-name="P8">LIBERLOG <text:span text:style-name="T8">Editing</text:span></text:p>
      <text:p text:style-name="P8"><text:span text:style-name="T8">E</text:span>dit<text:span text:style-name="T8">o</text:span>r n° 978-2-9531251</text:p>
      <text:p text:style-name="P27"><text:span text:style-name="T5">ISNI </text:span><text:a xlink:type="simple" xlink:href="http://isni.org/isni/000000036691801X" office:target-frame-name="_blank" xlink:show="new" text:style-name="Internet_20_link" text:visited-style-name="Visited_20_Internet_20_Link"><text:span text:style-name="Strong_20_Emphasis"><text:span text:style-name="T5">0000 0003 6691 801X</text:span></text:span></text:a></text:p>
      <text:p text:style-name="P27"><text:span text:style-name="Strong_20_Emphasis"><text:span text:style-name="T5"/></text:span></text:p>
      <text:p text:style-name="P8">ISBN 9791092732894</text:p>
      <text:p text:style-name="P26"><text:span text:style-name="Strong_20_Emphasis"><text:span text:style-name="T5"/></text:span></text:p>
      <text:p text:style-name="P28"><text:a xlink:type="simple" xlink:href="https://archive.org/details/exercises-ai" text:style-name="Internet_20_link" text:visited-style-name="Visited_20_Internet_20_Link"><text:span text:style-name="T5">archive.org/details/exercises-ai</text:span></text:a></text:p>
      <text:p text:style-name="P8"><text:span text:style-name="T20">A</text:span>ut<text:span text:style-name="T20">ho</text:span>r <text:span text:style-name="T20">Rights</text:span> 20<text:span text:style-name="T3">25</text:span></text:p>
      <text:p text:style-name="P12">Creative Common by SA Licen<text:span text:style-name="T20">s</text:span>e</text:p>
      <text:p text:style-name="P9"/>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31">Table des matières</text:p>
          </text:index-title>
          <text:p text:style-name="P40"><text:a xlink:type="simple" xlink:href="#__RefHeading__482_572151145" text:style-name="Index_20_Link" text:visited-style-name="Index_20_Link">Creative Exercises for Artificial Intelligences<text:tab/>1</text:a></text:p>
          <text:p text:style-name="P40"><text:a xlink:type="simple" xlink:href="#__RefHeading___Toc14713_4044011784" text:style-name="Index_20_Link" text:visited-style-name="Index_20_Link">Writing<text:tab/>7</text:a></text:p>
          <text:p text:style-name="P40"><text:a xlink:type="simple" xlink:href="#__RefHeading___Toc14719_4044011784" text:style-name="Index_20_Link" text:visited-style-name="Index_20_Link">Art<text:tab/>11</text:a></text:p>
          <text:p text:style-name="P40"><text:a xlink:type="simple" xlink:href="#__RefHeading___Toc14725_4044011784" text:style-name="Index_20_Link" text:visited-style-name="Index_20_Link">Science<text:tab/>15</text:a></text:p>
          <text:p text:style-name="P40"><text:a xlink:type="simple" xlink:href="#__RefHeading___Toc3923_178330741" text:style-name="Index_20_Link" text:visited-style-name="Index_20_Link">Finding a Chapter<text:tab/>19</text:a></text:p>
        </text:index-body>
      </text:table-of-content>
      <text:h text:style-name="P49" text:outline-level="1"/>
      <text:h text:style-name="P50" text:outline-level="1"/>
      <text:h text:style-name="P46" text:outline-level="2"><text:bookmark-start text:name="__RefHeading___Toc2431_781609863"/>From Same Author<text:bookmark-end text:name="__RefHeading___Toc2431_781609863"/></text:h>
      <text:p text:style-name="P32"/>
      <text:list text:style-name="L1">
        <text:list-item>
          <text:p text:style-name="P51">Economy for Kids</text:p>
        </text:list-item>
        <text:list-item>
          <text:p text:style-name="P52">Creative Exercises for Artificial Intelligences</text:p>
        </text:list-item>
        <text:list-item>
          <text:p text:style-name="P53">God for Kids</text:p>
        </text:list-item>
        <text:list-item>
          <text:p text:style-name="P53">Universe for Kids</text:p>
        </text:list-item>
        <text:list-item>
          <text:p text:style-name="P53">Helping Christians</text:p>
        </text:list-item>
        <text:list-item>
          <text:p text:style-name="P53">Universe is Alive !</text:p>
        </text:list-item>
        <text:list-item>
          <text:p text:style-name="P51">Economy for Infants</text:p>
        </text:list-item>
        <text:list-item>
          <text:p text:style-name="P51">Economics' Jobs Ethics</text:p>
        </text:list-item>
        <text:list-item>
          <text:p text:style-name="P51">Become a Genius</text:p>
        </text:list-item>
        <text:list-item>
          <text:p text:style-name="P51">How to Write Stories </text:p>
        </text:list-item>
        <text:list-item>
          <text:p text:style-name="P51">Why Is There a God ?</text:p>
        </text:list-item>
        <text:list-item>
          <text:p text:style-name="P51">Explaining Christ </text:p>
        </text:list-item>
      </text:list>
      <text:p text:style-name="P5"/>
      <text:p text:style-name="P6"><text:span text:style-name="T10">Visible at </text:span><text:a xlink:type="simple" xlink:href="http://www.archive.org/details/EWrite" text:style-name="Internet_20_link" text:visited-style-name="Visited_20_Internet_20_Link"><text:span text:style-name="T10">archive.org/</text:span><text:span text:style-name="T11">details/EWrite</text:span></text:a><text:span text:style-name="T10">, </text:span><text:a xlink:type="simple" xlink:href="http://matthieu.giroux.free.fr/" text:style-name="Internet_20_link" text:visited-style-name="Visited_20_Internet_20_Link"><text:span text:style-name="T12">matthieu.giroux.free.fr</text:span></text:a><text:span text:style-name="T10"> and </text:span><text:a xlink:type="simple" xlink:href="http://www.livrels.org/" text:style-name="Internet_20_link" text:visited-style-name="Visited_20_Internet_20_Link"><text:span text:style-name="T10">li</text:span><text:span text:style-name="T13">vrels.</text:span><text:span text:style-name="T10">org</text:span></text:a><text:span text:style-name="T10">.</text:span></text:p>
      <text:p text:style-name="P6"/>
      <text:p text:style-name="P33">On economychild.com, exercisesai.org, <text:s/>economyinfant.com, ethics<text:span text:style-name="T14">job</text:span>.com, riseagenius.com, howwrite.net, why<text:span text:style-name="T15">is</text:span><text:span text:style-name="T14">a</text:span>god.com, bechrist.<text:span text:style-name="T16">org, </text:span><text:span text:style-name="T17">universealive.org</text:span>.</text:p>
      <text:p text:style-name="P32"/>
      <text:h text:style-name="P47" text:outline-level="2"><text:bookmark-start text:name="__RefHeading___Toc2433_781609863"/>To Read<text:bookmark-end text:name="__RefHeading___Toc2433_781609863"/></text:h>
      <text:p text:style-name="P35"/>
      <text:p text:style-name="P35">I advise you touch-sensitive e-ink readers not affiliated with a website selling <text:span text:style-name="T18">e</text:span>books.</text:p>
      <text:p text:style-name="P35">Even if they are more expensive, they will allow you to read <text:span text:style-name="T18">every</text:span> authors present in my books.</text:p>
      <text:p text:style-name="P35">Touch readers or scribblers allow you to write to create what you want for later. Anyone who<text:span text:style-name="T18">m</text:span> can become a scribe<text:span text:style-name="T18">l</text:span> can therefore act globally.</text:p>
      <text:p text:style-name="P34">There are color e-ink screens that permit to see videos.</text:p>
      <text:p text:style-name="P35">A public writer uses scribe<text:span text:style-name="T18">l</text:span>s to write globally.</text:p>
      <text:p text:style-name="P35"/>
      <text:p text:style-name="P35">Happy reading and writing !</text:p>
      <text:h text:style-name="P44" text:outline-level="1"><text:bookmark-start text:name="__RefHeading___Toc14713_4044011784"/>Writing<text:bookmark-end text:name="__RefHeading___Toc14713_4044011784"/></text:h>
      <text:p text:style-name="P17"/>
      <text:h text:style-name="P48" text:outline-level="2"><text:bookmark-start text:name="__RefHeading___Toc1048_2352397131"/>Write a <text:span text:style-name="T21">S</text:span>hort <text:span text:style-name="T21">S</text:span>tory then a <text:span text:style-name="T21">N</text:span>ovel<text:bookmark-end text:name="__RefHeading___Toc1048_2352397131"/></text:h>
      <text:p text:style-name="P17"/>
      <text:p text:style-name="P17">Write very creative <text:span text:style-name="T29">ideas</text:span> that artificial intelligence turns into a short story. Then use a free artificial intelligence to turn a <text:span text:style-name="T28">very </text:span>creative scenario into a novel.</text:p>
      <text:p text:style-name="P17"/>
      <text:h text:style-name="Heading_20_2" text:outline-level="2"><text:bookmark-start text:name="__RefHeading___Toc1050_2352397131"/>Turning <text:span text:style-name="T22">T</text:span><text:span text:style-name="T8">hinking</text:span> into Alexandrians<text:bookmark-end text:name="__RefHeading___Toc1050_2352397131"/></text:h>
      <text:p text:style-name="P17"/>
      <text:p text:style-name="P17">The Alexandrian is the most perfect <text:span text:style-name="T8">poem’s style</text:span>. <text:span text:style-name="T8">But</text:span> <text:span text:style-name="T8">it</text:span> is very difficult to <text:span text:style-name="T8">obtain</text:span>. It consists <text:span text:style-name="T8">about</text:span> creating 12 syllables’ verses, often organized by 4 or by 3. We can even organize Alexandrians in sonnets, that is to say in 4 4 3 3.</text:p>
      <text:p text:style-name="P17">Ask artificial intelligence to t<text:span text:style-name="T27">urn</text:span> your emotions into a sonnet using metaphors. If you are not satisfied with the metaphors found, improve the sonnet.</text:p>
      <text:p text:style-name="P17"/>
      <text:h text:style-name="P48" text:outline-level="2"><text:bookmark-start text:name="__RefHeading___Toc1052_2352397131"/>Turning a <text:span text:style-name="T23">P</text:span>oem into a <text:span text:style-name="T23">S</text:span>ong<text:bookmark-end text:name="__RefHeading___Toc1052_2352397131"/></text:h>
      <text:p text:style-name="Text_20_body"/>
      <text:p text:style-name="P17">If you are writing a poem <text:span text:style-name="T35">that allow</text:span><text:span text:style-name="T38">s yourself</text:span><text:span text:style-name="T35"> to understand your emotions</text:span>, ask to turn this poem into a song.</text:p>
      <text:p text:style-name="P17"/>
      <text:h text:style-name="Heading_20_2" text:outline-level="2"><text:bookmark-start text:name="__RefHeading___Toc1968_2955798736"/>Invent Future<text:bookmark-end text:name="__RefHeading___Toc1968_2955798736"/></text:h>
      <text:p text:style-name="Text_20_body"/>
      <text:p text:style-name="P18">Later we will <text:span text:style-name="T30">live</text:span> <text:span text:style-name="T30">in</text:span>to sea and we will green the deserts thanks to thorium, then fusion. <text:span text:style-name="T31">We’ll have own flying cars.</text:span></text:p>
      <text:p text:style-name="P18">Ask the AI to create this world <text:span text:style-name="T36">with you own parameters</text:span>.</text:p>
      <text:p text:style-name="P58"/>
      <text:h text:style-name="P45" text:outline-level="1"><text:bookmark-start text:name="__RefHeading___Toc14719_4044011784"/>Art<text:bookmark-end text:name="__RefHeading___Toc14719_4044011784"/></text:h>
      <text:h text:style-name="P48" text:outline-level="2"><text:bookmark-start text:name="__RefHeading___Toc1054_2352397131"/><text:span text:style-name="T6">Create a </text:span><text:span text:style-name="T7">Painting</text:span><text:bookmark-end text:name="__RefHeading___Toc1054_2352397131"/></text:h>
      <text:p text:style-name="Text_20_body"><text:span text:style-name="T7"/></text:p>
      <text:p text:style-name="P23">A painting is organized. There are the elements that we see quickly as in the photos. The eyes are drawn to 6 force’s points on the board, then the lines lead to other points.</text:p>
      <text:p text:style-name="P23">Ask the artificial intelligence to produce a realistic painting telling it what you want us to see as the best, and what will be partially hidden and visible by lines, and what will have to be discovered by the force's points and lines.</text:p>
      <text:p text:style-name="P36"><text:span text:style-name="T6"/></text:p>
      <text:h text:style-name="Heading_20_2" text:outline-level="2"><text:bookmark-start text:name="__RefHeading___Toc1056_2352397131"/>Create a Photo<text:bookmark-end text:name="__RefHeading___Toc1056_2352397131"/></text:h>
      <text:p text:style-name="P36"><text:span text:style-name="T6"/></text:p>
      <text:p text:style-name="P36"><text:span text:style-name="T7">A</text:span><text:span text:style-name="T6">s for the painting, ask to highlight what you want.</text:span></text:p>
      <text:h text:style-name="P48" text:outline-level="2"><text:bookmark-start text:name="__RefHeading___Toc1722_2777457608"/>Improvise <text:bookmark-end text:name="__RefHeading___Toc1722_2777457608"/></text:h>
      <text:p text:style-name="P37"><text:span text:style-name="T6"/></text:p>
      <text:p text:style-name="P24">Install Muse Score on your computer. </text:p>
      <text:p text:style-name="P24">Or get an electronic organ with a USB socket. Connect the USB socket to your PC which can be found at EMMAÜS. </text:p>
      <text:p text:style-name="P24">Start improvising knowing where the C and the G are to give an impression of end, the F and the A to give continuity. Record a composition.</text:p>
      <text:p text:style-name="P24">Ask an artificial intelligence to improve it.</text:p>
      <text:p text:style-name="P24"/>
      <text:h text:style-name="Heading_20_2" text:outline-level="2"><text:bookmark-start text:name="__RefHeading___Toc1970_2955798736"/>Create a <text:span text:style-name="T32">M</text:span>ovie<text:bookmark-end text:name="__RefHeading___Toc1970_2955798736"/></text:h>
      <text:p text:style-name="P25"/>
      <text:p text:style-name="P38"><text:span text:style-name="T6">Create a movie script. </text:span>Use the method from Robert McKee and John Truby.<text:span text:style-name="T6"> Choose famous people as characters, who died more than 70 years ago to have the right to broadcast the film.</text:span></text:p>
      <text:p text:style-name="P39"><text:span text:style-name="T6">Ask the AI to create a storyboard of the scenario. Improve each scene if you are not satisfied. Try to ask what you want in the pictures. </text:span>Your annoy<text:soft-page-break/>ances allow <text:span text:style-name="T33">you</text:span> to <text:span text:style-name="T33">create</text:span> <text:span text:style-name="T33">some</text:span> cliché.</text:p>
      <text:p text:style-name="P25">Ask the AI to create each colori<text:span text:style-name="T34">z</text:span>ed scene from each board. Modify each scene if you are not satisfied of created reality.</text:p>
      <text:p text:style-name="P25">Assemble the scenes yourself.</text:p>
      <text:h text:style-name="P45" text:outline-level="1"><text:bookmark-start text:name="__RefHeading___Toc14725_4044011784"/>Science<text:bookmark-end text:name="__RefHeading___Toc14725_4044011784"/></text:h>
      <text:p text:style-name="P19"/>
      <text:p text:style-name="P19"/>
      <text:h text:style-name="P48" text:outline-level="2"><text:bookmark-start text:name="__RefHeading___Toc1058_2352397131"/>Write an Experience<text:bookmark-end text:name="__RefHeading___Toc1058_2352397131"/></text:h>
      <text:p text:style-name="P20"/>
      <text:p text:style-name="P55">If you think you<text:span text:style-name="T39">rself</text:span> <text:span text:style-name="T24">having</text:span> good <text:span text:style-name="T9">nature’s </text:span>conception and you are wondering about it, ask your question to artificial intelligence.</text:p>
      <text:p text:style-name="P55">If <text:span text:style-name="T9">it</text:span> answers, try to find a new question with this <text:span text:style-name="T9">response</text:span>. If <text:span text:style-name="T9">it</text:span> doesn't answer your question correctly, rephrase your question so that <text:span text:style-name="T9">it</text:span> can answer it. Then create your experiment <text:span text:style-name="T9">to</text:span> ask the artificial intelligence for result.</text:p>
      <text:p text:style-name="P20"/>
      <text:h text:style-name="Heading_20_2" text:outline-level="2"><text:bookmark-start text:name="__RefHeading___Toc1060_2352397131"/>Think Scientifically<text:bookmark-end text:name="__RefHeading___Toc1060_2352397131"/></text:h>
      <text:p text:style-name="P20"/>
      <text:p text:style-name="P55">Make <text:span text:style-name="T25">hypothesi</text:span>s and check them. Dialogue and meditate on science according to the rules of the art <text:span text:style-name="T37">with</text:span> engineering <text:span text:style-name="T37">you can learn at night</text:span>. </text:p>
      <text:p text:style-name="P55">If artificial intelligence does not satisfy you, titillate it to create a hypothesis yourself. One day your hypotheses will come up with a higher hypothesis or a thought experiment.</text:p>
      <text:p text:style-name="P55">If you think you have found something new, <text:soft-page-break/>spread your find by either trying to patent it. It was then necessary not to broadcast it on the AI. Or <text:span text:style-name="T37">while</text:span> broadcasting you <text:span text:style-name="T37">get it</text:span> public on http://web.archive.org or https://archive.is using your blog mentioning you.</text:p>
      <text:p text:style-name="P56"/>
      <text:h text:style-name="P45" text:outline-level="1"><text:bookmark-start text:name="__RefHeading___Toc3923_178330741"/><text:span text:style-name="T9">Finding a</text:span> <text:span text:style-name="T2">C</text:span>hapte<text:span text:style-name="T9">r</text:span><text:bookmark-end text:name="__RefHeading___Toc3923_178330741"/></text:h>
      <text:table-of-content text:style-name="Sect1" text:protected="true" text:name="Table des matières3">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482_572151145" text:style-name="Index_20_Link" text:visited-style-name="Index_20_Link">Creative Exercises for Artificial Intelligences<text:tab/>1</text:a></text:p>
          <text:p text:style-name="P41"><text:a xlink:type="simple" xlink:href="#__RefHeading___Toc2431_781609863" text:style-name="Index_20_Link" text:visited-style-name="Index_20_Link">From Same Author<text:tab/>5</text:a></text:p>
          <text:p text:style-name="P41"><text:a xlink:type="simple" xlink:href="#__RefHeading___Toc2433_781609863" text:style-name="Index_20_Link" text:visited-style-name="Index_20_Link">To Read<text:tab/>7</text:a></text:p>
          <text:p text:style-name="P40"><text:a xlink:type="simple" xlink:href="#__RefHeading___Toc14713_4044011784" text:style-name="Index_20_Link" text:visited-style-name="Index_20_Link">Writing<text:tab/>8</text:a></text:p>
          <text:p text:style-name="P41"><text:a xlink:type="simple" xlink:href="#__RefHeading___Toc1048_2352397131" text:style-name="Index_20_Link" text:visited-style-name="Index_20_Link">Write a Short Story then a Novel<text:tab/>9</text:a></text:p>
          <text:p text:style-name="P41"><text:a xlink:type="simple" xlink:href="#__RefHeading___Toc1050_2352397131" text:style-name="Index_20_Link" text:visited-style-name="Index_20_Link">Turning Thinking into Alexandrians<text:tab/>9</text:a></text:p>
          <text:p text:style-name="P41"><text:a xlink:type="simple" xlink:href="#__RefHeading___Toc1052_2352397131" text:style-name="Index_20_Link" text:visited-style-name="Index_20_Link">Turning a Poem into a Song<text:tab/>10</text:a></text:p>
          <text:p text:style-name="P41"><text:a xlink:type="simple" xlink:href="#__RefHeading___Toc1968_2955798736" text:style-name="Index_20_Link" text:visited-style-name="Index_20_Link">Invent Future<text:tab/>10</text:a></text:p>
          <text:p text:style-name="P40"><text:a xlink:type="simple" xlink:href="#__RefHeading___Toc14719_4044011784" text:style-name="Index_20_Link" text:visited-style-name="Index_20_Link">Art<text:tab/>11</text:a></text:p>
          <text:p text:style-name="P41"><text:a xlink:type="simple" xlink:href="#__RefHeading___Toc1054_2352397131" text:style-name="Index_20_Link" text:visited-style-name="Index_20_Link">Create a Painting<text:tab/>12</text:a></text:p>
          <text:p text:style-name="P41"><text:a xlink:type="simple" xlink:href="#__RefHeading___Toc1056_2352397131" text:style-name="Index_20_Link" text:visited-style-name="Index_20_Link">Create a Photo<text:tab/>12</text:a></text:p>
          <text:p text:style-name="P41"><text:a xlink:type="simple" xlink:href="#__RefHeading___Toc1722_2777457608" text:style-name="Index_20_Link" text:visited-style-name="Index_20_Link">Improvise<text:tab/>13</text:a></text:p>
          <text:p text:style-name="P41"><text:a xlink:type="simple" xlink:href="#__RefHeading___Toc1970_2955798736" text:style-name="Index_20_Link" text:visited-style-name="Index_20_Link">Create a Movie<text:tab/>13</text:a></text:p>
          <text:p text:style-name="P40"><text:a xlink:type="simple" xlink:href="#__RefHeading___Toc14725_4044011784" text:style-name="Index_20_Link" text:visited-style-name="Index_20_Link">Science<text:tab/>15</text:a></text:p>
          <text:p text:style-name="P41"><text:a xlink:type="simple" xlink:href="#__RefHeading___Toc1058_2352397131" text:style-name="Index_20_Link" text:visited-style-name="Index_20_Link">Write an Experience<text:tab/>16</text:a></text:p>
          <text:p text:style-name="P41"><text:a xlink:type="simple" xlink:href="#__RefHeading___Toc1060_2352397131" text:style-name="Index_20_Link" text:visited-style-name="Index_20_Link">Think Scientifically<text:tab/>16</text:a></text:p>
          <text:p text:style-name="P40"><text:a xlink:type="simple" xlink:href="#__RefHeading___Toc3923_178330741" text:style-name="Index_20_Link" text:visited-style-name="Index_20_Link">Finding a Chapter<text:tab/>19</text:a></text:p>
        </text:index-body>
      </text:table-of-content>
      <text:p text:style-name="P21"/>
      <text:p text:style-name="P21"/>
      <text:p text:style-name="P4"/>
      <text:p text:style-name="P4"/>
      <text:p text:style-name="P16"/>
      <text:p text:style-name="P16"/>
      <text:p text:style-name="P10"/>
      <text:p text:style-name="P10"/>
      <text:p text:style-name="P10"/>
      <text:p text:style-name="P10"/>
      <text:p text:style-name="P10"/>
      <text:p text:style-name="P10"/>
      <text:p text:style-name="P10"/>
      <text:p text:style-name="P10"/>
      <text:p text:style-name="P11"><text:span text:style-name="T26">Printed on</text:span><text:span text:style-name="T1"> </text:span><text:span text:style-name="T26">4</text:span><text:span text:style-name="T1">-202</text:span><text:span text:style-name="T26">5</text:span><text:span text:style-name="T1"> </text:span><text:span text:style-name="T26">with</text:span></text:p>
      <text:p text:style-name="P22">imprimervoslivr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officeooo:rsid="01123f3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start"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List_20_Heading" style:display-name="List Heading" style:family="paragraph" style:parent-style-name="Standard" style:next-style-name="List_20_Contents" style:default-outline-level="" style:class="html">
      <style:paragraph-properties fo:margin-left="0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List_20_Contents" style:display-name="List Contents" style:family="paragraph" style:parent-style-name="Standard" style:default-outline-level="" style:class="html">
      <style:paragraph-properties fo:margin-left="1cm" fo:margin-right="0cm" fo:margin-top="0cm" fo:margin-bottom="0cm" style:contextual-spacing="false" fo:text-align="justify" style:justify-single-word="false" fo:orphans="0" fo:widows="0" fo:text-indent="0cm" style:auto-text-indent="false"/>
      <style:text-properties style:font-name="Times" fo:font-family="Times" style:font-family-generic="swiss" fo:font-size="12pt" style:font-size-asian="12pt"/>
    </style:style>
    <style:style style:name="Header"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0" style:display-name="ListLabel 10" style:family="text">
      <style:text-properties style:font-name-asian="StarSymbol" style:font-family-asian="StarSymbol" style:font-family-generic-asian="system" style:font-pitch-asian="variable"/>
    </style:style>
    <style:style style:name="ListLabel_20_11" style:display-name="ListLabel 11" style:family="text">
      <style:text-properties style:font-name-asian="StarSymbol" style:font-family-asian="StarSymbol" style:font-family-generic-asian="system" style:font-pitch-asian="variable"/>
    </style:style>
    <style:style style:name="ListLabel_20_12" style:display-name="ListLabel 12" style:family="text">
      <style:text-properties style:font-name-asian="StarSymbol" style:font-family-asian="StarSymbol" style:font-family-generic-asian="system" style:font-pitch-asian="variable"/>
    </style:style>
    <style:style style:name="ListLabel_20_13" style:display-name="ListLabel 13" style:family="text">
      <style:text-properties style:font-name-asian="StarSymbol" style:font-family-asian="StarSymbol" style:font-family-generic-asian="system" style:font-pitch-asian="variable"/>
    </style:style>
    <style:style style:name="ListLabel_20_14" style:display-name="ListLabel 14" style:family="text">
      <style:text-properties style:font-name-asian="StarSymbol" style:font-family-asian="StarSymbol" style:font-family-generic-asian="system" style:font-pitch-asian="variable"/>
    </style:style>
    <style:style style:name="ListLabel_20_15" style:display-name="ListLabel 15" style:family="text">
      <style:text-properties style:font-name-asian="StarSymbol" style:font-family-asian="StarSymbol" style:font-family-generic-asian="system" style:font-pitch-asian="variable"/>
    </style:style>
    <style:style style:name="ListLabel_20_16" style:display-name="ListLabel 16" style:family="text">
      <style:text-properties style:font-name-asian="StarSymbol" style:font-family-asian="StarSymbol" style:font-family-generic-asian="system" style:font-pitch-asian="variable"/>
    </style:style>
    <style:style style:name="ListLabel_20_17" style:display-name="ListLabel 17" style:family="text">
      <style:text-properties style:font-name-asian="StarSymbol" style:font-family-asian="StarSymbol" style:font-family-generic-asian="system" style:font-pitch-asian="variable"/>
    </style:style>
    <style:style style:name="ListLabel_20_18" style:display-name="ListLabel 18" style:family="text">
      <style:text-properties style:font-name-asian="StarSymbol"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30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decimal-places="2" number:min-integer-digits="1" number:grouping="true"/>
      <number:text> </number:text>
      <number:currency-symbol number:language="fr" number:country="FR">F</number:currency-symbol>
    </number:currency-style>
    <number:currency-style style:name="N13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32P0"/>
    </number:currency-style>
    <number:currency-style style:name="N134P0" style:volatile="true">
      <number:number number:decimal-places="0" number:min-decimal-places="0" number:min-integer-digits="1" number:grouping="true"/>
      <number:text> </number:text>
      <number:currency-symbol number:language="fr" number:country="FR">F</number:currency-symbol>
    </number:currency-style>
    <number:currency-style style:name="N134">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34P0"/>
    </number:currency-style>
    <number:currency-style style:name="N135P0" style:volatile="true">
      <number:number number:decimal-places="2" number:min-decimal-places="2" number:min-integer-digits="1" number:grouping="true"/>
      <number:text> </number:text>
      <number:currency-symbol number:language="fr" number:country="FR">F</number:currency-symbol>
    </number:currency-style>
    <number:currency-style style:name="N135">
      <number:text>-</number:text>
      <number:number number:decimal-places="2" number:min-decimal-places="2" number:min-integer-digits="1" number:grouping="true"/>
      <number:text> </number:text>
      <number:currency-symbol number:language="fr" number:country="FR">F</number:currency-symbol>
      <style:map style:condition="value()&gt;=0" style:apply-style-name="N135P0"/>
    </number:currency-style>
    <number:currency-style style:name="N136P0" style:volatile="true">
      <number:number number:decimal-places="0" number:min-decimal-places="0" number:min-integer-digits="1" number:grouping="true"/>
      <number:text> </number:text>
      <number:currency-symbol number:language="fr" number:country="FR">F</number:currency-symbol>
    </number:currency-style>
    <number:currency-style style:name="N136">
      <number:text>-</number:text>
      <number:number number:decimal-places="0" number:min-decimal-places="0" number:min-integer-digits="1" number:grouping="true"/>
      <number:text> </number:text>
      <number:currency-symbol number:language="fr" number:country="FR">F</number:currency-symbol>
      <style:map style:condition="value()&gt;=0" style:apply-style-name="N136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US"/>
    </style:style>
    <style:style style:name="MP2" style:family="paragraph" style:parent-style-name="Footer">
      <style:paragraph-properties>
        <style:tab-stops>
          <style:tab-stop style:position="8.998cm" style:type="right"/>
          <style:tab-stop style:position="11cm" style:type="right"/>
        </style:tab-stops>
      </style:paragraph-properties>
      <style:text-properties fo:language="en" fo:country="US"/>
    </style:style>
    <style:style style:name="MP3" style:family="paragraph" style:parent-style-name="Footer">
      <style:paragraph-properties>
        <style:tab-stops>
          <style:tab-stop style:position="8.7cm" style:type="right"/>
          <style:tab-stop style:position="11cm" style:type="right"/>
        </style:tab-stops>
      </style:paragraph-properties>
      <style:text-properties fo:language="en" fo:country="US"/>
    </style:style>
    <style:page-layout style:name="Mpm1">
      <style:page-layout-properties fo:page-width="15cm" fo:page-height="22.9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2.501cm" fo:page-height="19.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2.501cm" fo:page-height="19.001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12.501cm" fo:page-height="19.001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5cm" fo:page-height="22.9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5cm" fo:page-height="22.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2.999cm" fo:page-height="1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2"><text:chapter text:display="name" text:outline-level="2">Finding a Chapter</text:chapter><text:tab/><text:page-number text:select-page="current">21</text:page-number></text:p>
      </style:footer>
    </style:master-page>
    <style:master-page style:name="Left_20_Page" style:display-name="Left Page" style:page-layout-name="Mpm4" draw:style-name="Mdp1" style:next-style-name="Right_20_Page">
      <style:footer>
        <text:p text:style-name="MP3"><text:page-number text:select-page="current">20</text:page-number><text:tab/><text:chapter text:display="name" text:outline-level="1">Finding a Chapter</text:chapter></text:p>
      </style:footer>
    </style:master-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2DT16H4M6S</meta:editing-duration>
    <meta:editing-cycles>787</meta:editing-cycles>
    <dc:subject>Genius</dc:subject>
    <dc:title>Creative Exercises for Artificial Intelligences</dc:title>
    <dc:description>Become a Genius</dc:description>
    <dc:date>2025-08-12T19:54:01.802449406</dc:date>
    <meta:print-date>2025-08-12T19:52:48.342360575</meta:print-date>
    <meta:printed-by>Fichiers PDF</meta:printed-by>
    <dc:contributor>Matthieu Giroux</dc:contributor>
    <dc:publisher>LIBERLOG</dc:publisher>
    <meta:keyword>writing</meta:keyword>
    <meta:keyword>art</meta:keyword>
    <meta:keyword>science</meta:keyword>
    <meta:keyword>ai</meta:keyword>
    <meta:keyword>artificial</meta:keyword>
    <meta:keyword>intelligence</meta:keyword>
    <meta:document-statistic meta:table-count="0" meta:image-count="0" meta:object-count="0" meta:page-count="21" meta:paragraph-count="96" meta:word-count="873" meta:character-count="5085" meta:non-whitespace-character-count="4313"/>
    <meta:user-defined meta:name="w2e_MetaAuthor">Matthieu Giroux</meta:user-defined>
    <meta:user-defined meta:name="w2e_MetaBackgroundColor">000000</meta:user-defined>
    <meta:user-defined meta:name="w2e_MetaCoverPath">file:///home/matthieu/Creation/Couvertures/Economie/2017-02-Economie-Enfants-front.jpg</meta:user-defined>
    <meta:user-defined meta:name="w2e_MetaCoverType">File</meta:user-defined>
    <meta:user-defined meta:name="w2e_MetaDescription" meta:value-type="string">L&amp;apos;enfant veut très tôt comprendre la société, quand il voit ses parents discuter autour de lui. L&amp;apos;économie consiste à comprendre les mouvements de la société, pour l&amp;apos;améliorer. Nous donnons la possibilité à un enfant de Collège de comprendre l&amp;apos;économie réelle, qui fait vivre l&amp;apos;agriculture et les industries.L&amp;apos;économie est physique. Elle dépend des découvertes scientifiques. Ainsi chacun peut ou pourrait obtenir mieux en meilleures quantités, avec moins d&amp;apos;efforts. Nous ne faisons que transformer notre univers créatif car il a créé la vie. Nous nous élevons à notre tour en êtres créatifs, afin d&amp;apos;améliorer notre société. Il est possible que le développement de notre société, créée grâce à notre créativité, puisse aller vers l&amp;apos;infini si nous abandonnons la cupidité de l&amp;apos;économie monétaire, grâce à une réflexion scientifique et philosophique voulue par Platon.</meta:user-defined>
    <meta:user-defined meta:name="w2e_MetaISBN" meta:value-type="string">9791092732269</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enfants,réelle,physique,banque,nationale,crédit,productif,public,monnaie,publique</meta:user-defined>
    <meta:user-defined meta:name="w2e_MetaTitle" meta:value-type="string">L&amp;apos;Économie pour les Collégien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